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kstraat 21, 9712 AM Groningen – verwijderen asbest (ontvangstdatum 27-03-2020, dossiernummer 20207175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54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4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4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47.72 582125.66</meta:user-defined>
    <meta:user-defined meta:name="DC.title">Sloopmelding: Hoekstraat 21, 9712 AM Groningen – verwijderen asbest (ontvangstdatum 27-03-2020, dossiernummer 202071751)</meta:user-defined>
    <meta:user-defined meta:name="OVERHEID.PostcodeHuisnummer/OVERHEIDop.postcodeHuisnummer">9712AM 21</meta:user-defined>
    <meta:user-defined meta:name="OVERHEIDop.straatnaam">Hoekstraat</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5541</meta:user-defined>
    <meta:user-defined meta:name="OVERHEIDop.GmbID/DC.identifier">gmb-2020-95541</meta:user-defined>
    <meta:user-defined meta:name="OVERHEIDop.versieInformatie"/>
  </office:meta>
</office:document-meta>
</file>