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Besluit lozen buiten inrichtingen, Wet milieubeheer - lozen van grondwater op het schoonwaterriool - Rietzanger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Wet milieubeheer, Melding Besluit lozen buiten inrichtingen, Rietzangerstraat, lozen van grondwater op het schoonwaterriool, 23-03-2020. Rechtsmiddel: Geen. Ter informatie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54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1222</meta:user-defined>
    <dc:language>nl</dc:language>
    <meta:user-defined meta:name="OVERHEID.EPSG28992/DC.spatial">156175.106 464422.974</meta:user-defined>
    <meta:user-defined meta:name="DC.title">Gemeente Amersfoort, Liendert/Rustenburg - meldingen Besluit lozen buiten inrichtingen, Wet milieubeheer - lozen van grondwater op het schoonwaterriool - Rietzangerstraat, Amersfoort</meta:user-defined>
    <meta:user-defined meta:name="OVERHEID.PostcodeHuisnummer/OVERHEIDop.postcodeHuisnummer">3815EA 9</meta:user-defined>
    <meta:user-defined meta:name="OVERHEIDop.straatnaam">Rietzanger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540</meta:user-defined>
    <meta:user-defined meta:name="OVERHEIDop.GmbID/DC.identifier">gmb-2020-95540</meta:user-defined>
    <meta:user-defined meta:name="OVERHEIDop.versieInformatie"/>
  </office:meta>
</office:document-meta>
</file>