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 Bloemsingel/Kolendrift/Fitterij, Ebbingekwartier fase 7, deel 2 kadastraal bekend sectie F nummer 3598, Groningen – oprichten 3 woongebouwen (ontvangstdatum 20-12-2019, dossiernummer 2019758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5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45 582627</meta:user-defined>
    <meta:user-defined meta:name="DC.title">Aanvraag omgevingsvergunning: hoek Bloemsingel/Kolendrift/Fitterij, Ebbingekwartier fase 7, deel 2 kadastraal bekend sectie F nummer 3598, Groningen – oprichten 3 woongebouwen (ontvangstdatum 20-12-2019, dossiernummer 201975818)</meta:user-defined>
    <meta:user-defined meta:name="OVERHEID.PostcodeHuisnummer/OVERHEIDop.postcodeHuisnummer">9712KZ 10c</meta:user-defined>
    <meta:user-defined meta:name="OVERHEIDop.straatnaam">Bloemsingel</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554</meta:user-defined>
    <meta:user-defined meta:name="OVERHEIDop.GmbID/DC.identifier">gmb-2020-9554</meta:user-defined>
    <meta:user-defined meta:name="OVERHEIDop.versieInformatie"/>
  </office:meta>
</office:document-meta>
</file>