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vergunning voor tijdelijk gebruik van de weg - tijdelijk inrichten van een bouwplaats van 6 mei t/m 4 december 2020 - Lijsterstraat e.o.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Lijsterstraat e.o., tijdelijk inrichten van een bouwplaats van 6 mei t/m 4 december 2020, 02-04-2020. Rechtsmiddel: Bezwaar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53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3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3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40</meta:user-defined>
    <dc:language>nl</dc:language>
    <meta:user-defined meta:name="OVERHEID.EPSG28992/DC.spatial">156056.863 464297.738</meta:user-defined>
    <meta:user-defined meta:name="DC.title">Gemeente Amersfoort, Liendert/Rustenburg - verlening vergunning voor tijdelijk gebruik van de weg - tijdelijk inrichten van een bouwplaats van 6 mei t/m 4 december 2020 - Lijsterstraat e.o., Amersfoort</meta:user-defined>
    <meta:user-defined meta:name="OVERHEID.PostcodeHuisnummer/OVERHEIDop.postcodeHuisnummer">3815DS 15</meta:user-defined>
    <meta:user-defined meta:name="OVERHEIDop.straatnaam">Lijsterstraat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535</meta:user-defined>
    <meta:user-defined meta:name="OVERHEIDop.GmbID/DC.identifier">gmb-2020-95535</meta:user-defined>
    <meta:user-defined meta:name="OVERHEIDop.versieInformatie"/>
  </office:meta>
</office:document-meta>
</file>