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man Colleniusstraat 25a, 9718 KS Groningen – verwijderen asbest (ontvangstdatum 31-03-2020, dossiernummer 2020718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2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2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2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652.756 581887.934</meta:user-defined>
    <meta:user-defined meta:name="DC.title">Sloopmelding: Herman Colleniusstraat 25a, 9718 KS Groningen – verwijderen asbest (ontvangstdatum 31-03-2020, dossiernummer 202071800)</meta:user-defined>
    <meta:user-defined meta:name="OVERHEID.PostcodeHuisnummer/OVERHEIDop.postcodeHuisnummer">9718KS 25</meta:user-defined>
    <meta:user-defined meta:name="OVERHEIDop.straatnaam">Herman Collenius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5529</meta:user-defined>
    <meta:user-defined meta:name="OVERHEIDop.GmbID/DC.identifier">gmb-2020-95529</meta:user-defined>
    <meta:user-defined meta:name="OVERHEIDop.versieInformatie"/>
  </office:meta>
</office:document-meta>
</file>