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omgevingsvergunning - intern slopen van het pand - Zeevaarderspad 7 (gebouw A. B, F en een gedeelte van Z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eevaarderspad 7 (gebouw A. B, F en een gedeelte van Z), intern slopen van het pand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25</meta:user-defined>
    <dc:language>nl</dc:language>
    <meta:user-defined meta:name="OVERHEID.EPSG28992/DC.spatial">155942.79 463316.06</meta:user-defined>
    <meta:user-defined meta:name="DC.title">Gemeente Amersfoort, Kruiskamp/Koppel omgevingsvergunning - intern slopen van het pand - Zeevaarderspad 7 (gebouw A. B, F en een gedeelte van Z), Amersfoort</meta:user-defined>
    <meta:user-defined meta:name="OVERHEID.PostcodeHuisnummer/OVERHEIDop.postcodeHuisnummer">3814WX 7</meta:user-defined>
    <meta:user-defined meta:name="OVERHEIDop.straatnaam">Zeevaarderspad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12</meta:user-defined>
    <meta:user-defined meta:name="OVERHEIDop.GmbID/DC.identifier">gmb-2020-95512</meta:user-defined>
    <meta:user-defined meta:name="OVERHEIDop.versieInformatie"/>
  </office:meta>
</office:document-meta>
</file>