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in de voor- en achtergevel - Rondee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4, vervangen van de kozijnen in de voor- en achtergevel, 01-04-2020.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87</meta:user-defined>
    <dc:language>nl</dc:language>
    <meta:user-defined meta:name="OVERHEID.EPSG28992/DC.spatial">155885.33 465109.58</meta:user-defined>
    <meta:user-defined meta:name="DC.title">Gemeente Amersfoort, Schothorst - aanvraag omgevingsvergunning - vervangen van de kozijnen in de voor- en achtergevel - Rondeelstraat 14, Amersfoort</meta:user-defined>
    <meta:user-defined meta:name="OVERHEID.PostcodeHuisnummer/OVERHEIDop.postcodeHuisnummer">3813ZV 14</meta:user-defined>
    <meta:user-defined meta:name="OVERHEIDop.straatnaam">Rondeel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11</meta:user-defined>
    <meta:user-defined meta:name="OVERHEIDop.GmbID/DC.identifier">gmb-2020-95511</meta:user-defined>
    <meta:user-defined meta:name="OVERHEIDop.versieInformatie"/>
  </office:meta>
</office:document-meta>
</file>