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lmkerk, Sjer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 </text:span>
                <text:span text:style-name="nadrukvet">Lunchroom Van Alles Wat – Sjersestraat 35</text:span> (zaaknr. 2020 – 005924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50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909.292 420797.096</meta:user-defined>
    <meta:user-defined meta:name="DC.title">Gemeente Altena - Melding Activiteitenbesluit Milieubeheer - Almkerk, Sjersestraat 35</meta:user-defined>
    <meta:user-defined meta:name="OVERHEID.PostcodeHuisnummer/OVERHEIDop.postcodeHuisnummer">4286BC 35</meta:user-defined>
    <meta:user-defined meta:name="OVERHEIDop.straatnaam">Sjersestraat</meta:user-defined>
    <meta:user-defined meta:name="OVERHEIDop.woonplaats">Almker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07</meta:user-defined>
    <meta:user-defined meta:name="OVERHEIDop.GmbID/DC.identifier">gmb-2020-95507</meta:user-defined>
    <meta:user-defined meta:name="OVERHEIDop.versieInformatie"/>
  </office:meta>
</office:document-meta>
</file>