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6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apschuur</text:p>
            <text:p text:style-name="common-al">(ontvangstdatum 08-04-2020, zaaknummer 2954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50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90.539 506112.279</meta:user-defined>
    <meta:user-defined meta:name="DC.title">Aanvraag omgevingsvergunning Motet 68 in Kampen</meta:user-defined>
    <meta:user-defined meta:name="OVERHEID.PostcodeHuisnummer/OVERHEIDop.postcodeHuisnummer">8265RJ 68</meta:user-defined>
    <meta:user-defined meta:name="OVERHEIDop.straatnaam">Motet</meta:user-defined>
    <meta:user-defined meta:name="OVERHEIDop.woonplaats">Kamp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06</meta:user-defined>
    <meta:user-defined meta:name="OVERHEIDop.GmbID/DC.identifier">gmb-2020-95506</meta:user-defined>
    <meta:user-defined meta:name="OVERHEIDop.versieInformatie"/>
  </office:meta>
</office:document-meta>
</file>