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plaatsen van een dakkapel op het voordakvlak - Amelisweerd 1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Amelisweerd 111, plaatsen van een dakkapel op het voordakvlak, 01-04-2020 . Rechtsmiddel: Bezwaar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49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9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9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422</meta:user-defined>
    <dc:language>nl</dc:language>
    <meta:user-defined meta:name="OVERHEID.EPSG28992/DC.spatial">154782.02 465157.53</meta:user-defined>
    <meta:user-defined meta:name="DC.title">Gemeente Amersfoort, Schothorst - verlening omgevingsvergunning - plaatsen van een dakkapel op het voordakvlak - Amelisweerd 111, Amersfoort</meta:user-defined>
    <meta:user-defined meta:name="OVERHEID.PostcodeHuisnummer/OVERHEIDop.postcodeHuisnummer">3813XE 111</meta:user-defined>
    <meta:user-defined meta:name="OVERHEIDop.straatnaam">Amelisweerd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499</meta:user-defined>
    <meta:user-defined meta:name="OVERHEIDop.GmbID/DC.identifier">gmb-2020-95499</meta:user-defined>
    <meta:user-defined meta:name="OVERHEIDop.versieInformatie"/>
  </office:meta>
</office:document-meta>
</file>