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uitbreiden van de woning aan de achtergevel en het verhogen van de nok - Scheltussingel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55, uitbreiden van de woning aan de achtergevel en het verhogen van de nok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4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04</meta:user-defined>
    <dc:language>nl</dc:language>
    <meta:user-defined meta:name="OVERHEID.EPSG28992/DC.spatial">155612.97 463522.72</meta:user-defined>
    <meta:user-defined meta:name="DC.title">Gemeente Amersfoort, Kruiskamp/Koppel - aanvraag omgevingsvergunning - uitbreiden van de woning aan de achtergevel en het verhogen van de nok - Scheltussingel 55, Amersfoort</meta:user-defined>
    <meta:user-defined meta:name="OVERHEID.PostcodeHuisnummer/OVERHEIDop.postcodeHuisnummer">3814BH 55</meta:user-defined>
    <meta:user-defined meta:name="OVERHEIDop.straatnaam">Scheltussingel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80</meta:user-defined>
    <meta:user-defined meta:name="OVERHEIDop.GmbID/DC.identifier">gmb-2020-95480</meta:user-defined>
    <meta:user-defined meta:name="OVERHEIDop.versieInformatie"/>
  </office:meta>
</office:document-meta>
</file>