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op grond van artikel 39 Wet Veiligheidsregio’s juncto artikel 176 Gemeentewet </text:p>
      <text:section text:name="regeling_id1-3-2" text:style-name="regeling">
        <text:section text:name="aanhef_id1-3-2-1" text:style-name="aanhef">
          <text:section text:name="preambule_id1-3-2-1-1" text:style-name="preambule">
            <text:p text:style-name="al">Apeldoorn, 26 maart 2020</text:p>
            <text:p text:style-name="al"/>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en 24 maart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13 maart 2020, 15 maart 2020, 17 maart 2020, 20 maart 2020, 23 maart en 24 maart 2020 is bepaald dat hij ten behoeve van de crisisbeheersing ingevolge artikel 39 Wet Veiligheidsregio’s (Wvr) alle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bij uitsluiting bevoegd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en 24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Noodverordening van de waarnemend voorzitter van de Veiligheidsregio Noord- en Oost-Gelderland houdende voorschriften ter voorkoming van verdere verspreiding van het coronavirus/COVID-19 (Noodverordening COVID-19 Veiligheidsregio Noord- en Oost-Gelderland 26 maart 2020)</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1.</text:span> Werkingssfeer</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4" text:style-name="artikel">
              <text:p text:style-name="artikel_kop_titel"><text:span text:style-name="artikel_kop_label">Artikel</text:span> <text:span text:style-name="artikel_kop_nr">1.2.</text:span> Begrippen</text:p>
              <text:p text:style-name="al"/>
              <text:p text:style-name="al">In deze verordening en de daarop berustende bepalingen wordt verstaan onder:</text:p>
              <text:p text:style-name="al">- contactberoepen: beroepen waarbij het niet mogelijk is ten minste 1,5 meter afstand te houden tot </text:p>
              <text:p text:style-name="al"> de klant of patië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Noord- en Oost-Gelderland;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p text:style-name="al"/>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2-4" text:style-name="artikel">
              <text:p text:style-name="artikel_kop_titel"><text:span text:style-name="artikel_kop_label">Artikel</text:span> <text:span text:style-name="artikel_kop_nr">2.2.</text:span> Niet in acht nemen veilige afstand</text:p>
              <text:p text:style-name="al"/>
              <text:p text:style-name="al">1. Het is verboden zich in een groep van drie of meer personen in de publieke ruimte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
              <text:p text:style-name="al">1. Het is verboden om éé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6" text:style-name="artikel">
              <text:p text:style-name="artikel_kop_titel"><text:span text:style-name="artikel_kop_label">Artikel</text:span> <text:span text:style-name="artikel_kop_nr">2.4.</text:span> Verbod uitoefenen contactberoepen</text:p>
              <text:p text:style-name="al"/>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
              <text:p text:style-name="al">1. Het is verboden zich te bevinden in door de voorzitter aangewezen gebieden en locaties.</text:p>
              <text:p text:style-name="al">2. Onder het eerste lid vallen in ieder geval de gemeenschappelijke toilet-, was- en douchevoorzieningen zowel op of bij recreatieparken, vakantieparken, kampeerterreinen en kleinschalige kampeerveldjes als bij parken, natuurgebieden, stranden en (jacht)havens.</text:p>
              <text:p text:style-name="al">3. Dit verbod geldt niet voor: </text:p>
              <text:p text:style-name="al">a. bewoners van woningen die zijn gelegen in het gebied of de locatie; </text:p>
              <text:p text:style-name="al">b. personen die in het gebied of de locatie noodzakelijke werkzaamheden verrichten.</text:p>
              <text:p text:style-name="al">4. Het verbod in het tweede lid geldt eveneens voor bewoners van woningen die zijn gelegen in het gebied of de locatie.</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9" text:style-name="artikel">
              <text:p text:style-name="artikel_kop_titel"><text:span text:style-name="artikel_kop_label">Artikel</text:span> <text:span text:style-name="artikel_kop_nr">2.7.</text:span> Verboden openstelling onderwijsinstellingen </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gestelde-vragen-over-coronavirus-en-kinderopvang/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p text:style-name="al"/>
            </text:section>
            <text:section text:name="artikel_id1-3-2-2-2-10" text:style-name="artikel">
              <text:p text:style-name="artikel_kop_titel"><text:span text:style-name="artikel_kop_label">Artikel</text:span> <text:span text:style-name="artikel_kop_nr">2.8.</text:span> Verboden openstelling kinderopvang</text:p>
              <text:p text:style-name="al"/>
              <text:p text:style-name="al">1. 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p text:style-name="al">2. Het is verboden om opvang te bieden in verblijven voor kinderopvang of gastouderopvang (in de zin van de Wet Kinderopvang), tenzij sprake is van de noodopvang van kinderen van 0-4 jaar voor wie vanwege bijzondere problematiek of moeilijke thuissituatie maatwerk nodig is.</text:p>
              <text:p text:style-name="al">3. Organisaties voor kinderopvang zijn verplicht om mee te werken aan openstelling ten behoeve van (nood)opvang als bedoeld in het eerste lid.</text:p>
              <text:p text:style-name="al">4. Organisaties voor kinderopvang en gastouderopvang (in de zin van de Wet Kinderopvang) zijn verplicht om mee te werken aan de openstelling ten behoeve van noodopvang als bedoeld in het tweede lid. </text:p>
            </text:section>
            <text:section text:name="artikel_id1-3-2-2-2-11" text:style-name="artikel">
              <text:p text:style-name="artikel_kop_titel"><text:span text:style-name="artikel_kop_label">Artikel</text:span> <text:span text:style-name="artikel_kop_nr">2.9.</text:span> Verboden toegang zorginstellingen en woonvormen ouderenzorg</text:p>
              <text:p text:style-name="al"/>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
            </text:section>
            <text:section text:name="artikel_id1-3-2-2-4-4" text:style-name="artikel">
              <text:p text:style-name="artikel_kop_titel"><text:span text:style-name="artikel_kop_label">Artikel</text:span> <text:span text:style-name="artikel_kop_nr">4.2.</text:span> Toezicht</text:p>
              <text:p text:style-name="al"/>
              <text:p text:style-name="al">Met het toezicht op de naleving van het bepaalde bij of krachtens deze verordening zijn belast:</text:p>
              <text:p text:style-name="al">a. ambtenaren van politie als bedoeld in artikel 141, onderdeel b, van het Wetboek van Strafvordering;</text:p>
              <text:p text:style-name="al">b. de door de voorzitter aangewezen buitengewoon opsporingsambtenaren als bedoeld in artikel 142, eerste lid, onderdeel a,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
              <text:p text:style-name="al">Deze verordening wordt bekendgemaakt op www.vnog.nl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
              <text:p text:style-name="al">De Noodverordening COVID-19 Veiligheidsregio Noord- en Oost-Gelderland 2020 en het Wijzigingsbesluit op de Noodverordening COVID-19 Veiligheidsregio Noord- en Oost-Gelderland 2020 worden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
              <text:p text:style-name="al">Besluiten op basis van de Noodverordening COVID-19 Veiligheidsregio Noord- en Oost-Gelderland 2020 en het Wijzigingsbesluit op de Noodverordening COVID-19 Veiligheidsregio Noord- en Oost-Gelderland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 </text:p>
              <text:p text:style-name="al">Deze verordening wordt aangehaald als: Noodverordening COVID-19 Veiligheidsregio Noord- en Oost-Gelderland 26 maart 2020.</text:p>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26 maart 2020 te Apeldoorn </text:span></text:p>
            <text:p><text:span text:style-name="functie"/></text:p>
            <text:p><text:span text:style-name="functie"/></text:p>
            <text:p><text:span text:style-name="functie">De waarnemend voorzitter van de Veiligheidsregio Noord- en Oost-Gelderland</text:span></text:p>
            <text:p><text:span text:style-name="functie"/></text:p>
            <text:p><text:span text:style-name="functie"/></text:p>
            <text:p><text:span text:style-name="functie"/></text:p>
            <text:p><text:span text:style-name="functie">A.J.M. Heerts</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 en Oost-Geld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 en Oost-Gelderland 2020 en het Wijzigingsbesluit op de Noodverordening COVID-19 Veiligheidsregio Noord- en Oost-Gelderland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p text:style-name="al">Artikelsgewijs</text:p>
          <text:p text:style-name="al"/>
          <text:p text:style-name="al">Artikel 1.2. Begrippen</text:p>
          <text:p text:style-name="al"/>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p text:style-name="al"/>
          <text:p text:style-name="al"/>
          <text:p text:style-name="al">Artikel 2.2. Niet in acht nemen veilige afstand</text:p>
          <text:p text:style-name="al"/>
          <text:p text:style-name="al">Met dit artikel wordt uitvoering gegeven aan de opdracht om een verbod in te stellen op al dan niet toevallige groepsvorming in de publieke ruimte (punt 7 van de aanwijzing van 24 maart 2020).</text:p>
          <text:p text:style-name="al"/>
          <text:p text:style-name="al">Artikel 2.3. Verboden openstelling inrichtingen</text:p>
          <text:p text:style-name="al"/>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p text:style-name="al"/>
          <text:p text:style-name="al">Artikel 2.4. Verbod uitoefenen contactberoepen</text:p>
          <text:p text:style-name="al"/>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Artikel 2.5. Verboden gebieden en locaties</text:p>
          <text:p text:style-name="al"/>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Noord- en Oost-Gelderland (VNOG) de dreiging bestaat dat zowel op of bij de locaties van vakantieparken, campings, kampeerterreinen en kleinschalige kampeerveldjes (bijv. het zogenoemde ‘kamperen bij de boer’) als op of bij parken, natuurgebieden, stranden en (jacht)havens, de gemeenschappelijke toilet-, was- en douchevoorzieningen niet of niet in voldoende mate de beperkende maatregel met betrekking tot het houden van 1,5 meter afstand tussen daar aanwezige personen in acht wordt genomen, zijn die gemeenschappelijke toilet-, was- en douchevoorzieningen met deze noodverordening via het tweede lid ieder geval tot en met 28 april 2020 aangewezen als verboden locaties.</text:p>
          <text:p text:style-name="al">Daarnaast zal dit verbod naar verwachting bijdragen aan een vermindering van het aantal reisbewegingen en zo een bijdrage leveren aan vermindereing van het aantal reisbewegingen in met name de aanstaande vakantieperiode (de Paasvakantie en meivakantie).</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Daarnaast zal dit verbod naar verwachting bijdragen aan een vermindereing van het aantal reisbewegingen en zo een bijdrage leveren aan de vermindereing van het aantal reisbewegingen in met name de aanstaande vakantieperiode (de Paasvakantie en meivakantie). Wanneer een kampeervoorziening niet zelfvoorzienend is door een eigen toilet-, was- en douchevoorziening is het niet geoorloofd om alsnog gebruik te maken van de locaties van vakantieparken, campings, kampeerterreinen, kleinschalige kampeerveldjes (bijvoorbeeld het zogenoemde 'kamperen bij de boer'), parken, natuurgebieden, stranden en jachthavens. In de praktijk is gebruik van toiletemmers, zogenoemde potti's en losstaande chemische toiletjes toegenomen terwijl er géén was- of douchegelegenheid is. Dit brengt ongewenste onhygiënische situaties met zich mee. Het is dus verboden om enkel en alleen met een toiletvoorziening zonder was- en douchevoorziening te kamperen.</text:p>
          <text:p text:style-name="al"/>
          <text:p text:style-name="al">Artikel 2.6. Beëindiging voorziening openbaar vervoer</text:p>
          <text:p text:style-name="al"/>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p text:style-name="al">Artikel 2.7. Verboden openstelling onderwijsinstellingen</text:p>
          <text:p text:style-name="al"/>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
          <text:p text:style-name="al">Dit artikel betreft de kabinetsmaatregelen met betrekking tot kinderopvang, zoals vervat in de aanwijzing van 17 maart 2020.</text:p>
          <text:p text:style-name="al">In aanvulling op de extra uitzondering in de eerste aanwijzing COVID-19 van 23 maart 2020, wordt een extra uitzondering gemaakt op de sluiting van verblijven voor kinderopvang en gastouderopvang (in de zin van de Wet Kinderopvang) voor de noodopvang van kinderen van 0-4 jaar voor wie vanwege bijzondere problematiek of moeilijke thuissituatie maatwerk nodig is. Op basis van een lokaal vastgestelde procedure tussen gemeenten en betrokken organisaties voor kinderopvang of gastouderopvang met betrokkenheid van o.a. Veilig Thuis, de Raad voor de Kinderbescherming, gecertificeerde instellengen en zorgpartners, wordt bepaald voor wie dit maatwerk nodig is.</text:p>
          <text:p text:style-name="al">In het derde en vierde lid wordt aangegeven dat het verplicht is om mee te werken aan openstelling ten behoeve van noodopvang. Deze openstelling is niet beperkt door regulieren openingstijden of vrije feestdagen en zal de noodopvang moeten regelen voor zolang deze noodzakelijk wordt geacht.</text:p>
          <text:p text:style-name="al"/>
          <text:p text:style-name="al">Artikel 2.9. Verboden toegang zorginstellingen en woonvormen ouderenzorg</text:p>
          <text:p text:style-name="al"/>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5.1. Bekendmaking en inwerkingtreding</text:p>
          <text:p text:style-name="al"/>
          <text:p text:style-name="al">Deze verordening wordt bekendgemaakt door plaatsing op www.vnog.nl. Van deze verordening wordt voorts mededeling gedaan in het publicatieblad van de Veiligheidsregio Noord- en Oost-Gelderland.</text:p>
          <text:p text:style-name="al"/>
          <text:p text:style-name="al">Het kabinet heeft aangekondigd dat de maatregelen die zijn opgenomen in deze verordening in beginsel gelden tot en met 28 april 2020, met uitzondering van het verbod op evenementen in artikel 2.1, derde lid (tot 1 juni 2020). </text:p>
          <text:p text:style-name="al"/>
          <text:p text:style-name="al">Artikel 5.3. Overgangsrecht</text:p>
          <text:p text:style-name="al"/>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547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7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7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lternative">Noodverordening COVID-19 Veiligheidsregio Noord- en Oost Gelderland 26 maart 2020</meta:user-defined>
    <dc:language>nl</dc:language>
    <meta:user-defined meta:name="OVERHEID.Gemeente/DC.spatial">Oost Gelre</meta:user-defined>
    <meta:user-defined meta:name="DC.title">Noodverordening op grond van artikel 39 Wet Veiligheidsregio’s juncto artikel 176 Gemeentewet</meta:user-defined>
    <meta:user-defined meta:name="DCTERMS.W3CDTF/DCTERMS.available">2020-04-10</meta:user-defined>
    <meta:user-defined meta:name="DCTERMS.W3CDTF/OVERHEIDop.jaargang">2020</meta:user-defined>
    <meta:user-defined meta:name="OVERHEIDop.publicationIssue">95477</meta:user-defined>
    <meta:user-defined meta:name="OVERHEIDop.betreftRegeling">CVDR639395_1</meta:user-defined>
    <meta:user-defined meta:name="xs:date/OVERHEIDop.startdatum">2020-04-10</meta:user-defined>
    <meta:user-defined meta:name="OVERHEIDop.GmbID/DC.identifier">gmb-2020-95477</meta:user-defined>
    <meta:user-defined meta:name="OVERHEIDop.versieInformatie"/>
  </office:meta>
</office:document-meta>
</file>