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Het in gebruik geven van leegstaande panden</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5 april 2020 in de Bergen op Zoomse Bode. </text:p>
            <text:p text:style-name="common-al"/>
            <text:p text:style-name="common-al">Gemeente Bergen op Zoom vindt het een goed plan dat eigenaren van leegstaande panden meedenken over het tijdelijk gebruik van deze panden. In gemeente Bergen op Zoom komt het geregeld voor dat de eigenaar een pand in gebruik geeft aan een vereniging of stichting. Uiteraard is de eigenaar van het pand vrij om dit in gebruik te geven, maar alleen als het gebruik past bij de bestemming van het pand. Wel wordt er op gewezen dat het van belang is, dat de partijen afspraken maken over het in gebruik geven van de panden en deze afspraken ook schriftelijk vastleggen. Op deze manier voorkomen de partijen onduidelijke situaties, over welke partij waarvoor verantwoordelijk is.</text:p>
            <text:p text:style-name="common-al">Deze afspraken gaan bijvoorbeeld over zaken als gemeentelijke- en overige heffingen (vb. riool), het gebruik van nutsvoorzieningen (water), verzekeringen, brandveiligheid, enz. Ook wordt aangeraden dat de eigenaar en/of gebruiker van het pand een afschrift van de overeenkomst en de gemaakte afspraken naar Belastingsamenwerking West-Brabant (BWB) toestuurt, zodat de aanslagen bij de juiste partij terechtkomen. Op deze manier is het voor alle partijen duidelijk welk afspraken er zijn gemaakt, kunnen de aanslagen efficiënter worden opgelegd en worden bezwaarschriften voork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547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7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meta:user-defined meta:name="OVERHEID.TaxonomieBeleidsagenda/OVERHEID.category">Financiën | Organisatie en beleid</meta:user-defined>
    <meta:user-defined meta:name="OVERHEID.TaxonomieBeleidsagenda/OVERHEID.category">Ruimte en infrastructuur | Organisatie en beleid</meta:user-defined>
    <dc:language>nl</dc:language>
    <meta:user-defined meta:name="OVERHEID.Gemeente/DC.spatial">Bergen op Zoom</meta:user-defined>
    <meta:user-defined meta:name="DC.title">Gemeente Bergen op Zoom - Het in gebruik geven van leegstaande panden</meta:user-defined>
    <meta:user-defined meta:name="DCTERMS.W3CDTF/DCTERMS.available">2020-04-15</meta:user-defined>
    <meta:user-defined meta:name="DCTERMS.W3CDTF/OVERHEIDop.jaargang">2020</meta:user-defined>
    <meta:user-defined meta:name="OVERHEIDop.publicationIssue">95476</meta:user-defined>
    <meta:user-defined meta:name="OVERHEIDop.GmbID/DC.identifier">gmb-2020-95476</meta:user-defined>
    <meta:user-defined meta:name="OVERHEIDop.versieInformatie"/>
  </office:meta>
</office:document-meta>
</file>