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ppenpad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1476 voor een instemmingsbesluit kabels en leidingen : het aanleggen van glasvezelkabel (herstel schade), op locatie Lappenpad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4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90 467929</meta:user-defined>
    <meta:user-defined meta:name="DC.title">Kennisgeving besluit op aanvraag instemmingsbesluit kabels en leidingen  Lappenpad 125</meta:user-defined>
    <meta:user-defined meta:name="OVERHEID.PostcodeHuisnummer/OVERHEIDop.postcodeHuisnummer">7536PG 125</meta:user-defined>
    <meta:user-defined meta:name="OVERHEIDop.straatnaam">Lappenpad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474</meta:user-defined>
    <meta:user-defined meta:name="OVERHEIDop.GmbID/DC.identifier">gmb-2020-95474</meta:user-defined>
    <meta:user-defined meta:name="OVERHEIDop.versieInformatie"/>
  </office:meta>
</office:document-meta>
</file>