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272, 9741 JX Groningen – verwijderen asbest (ontvangstdatum 30-03-2020, dossiernummer 2020717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99.837 583931.993</meta:user-defined>
    <meta:user-defined meta:name="DC.title">Sloopmelding: Berkenlaan 272, 9741 JX Groningen – verwijderen asbest (ontvangstdatum 30-03-2020, dossiernummer 202071773)</meta:user-defined>
    <meta:user-defined meta:name="OVERHEID.PostcodeHuisnummer/OVERHEIDop.postcodeHuisnummer">9741JX 272</meta:user-defined>
    <meta:user-defined meta:name="OVERHEIDop.straatnaam">Berken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468</meta:user-defined>
    <meta:user-defined meta:name="OVERHEIDop.GmbID/DC.identifier">gmb-2020-95468</meta:user-defined>
    <meta:user-defined meta:name="OVERHEIDop.versieInformatie"/>
  </office:meta>
</office:document-meta>
</file>