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ergvennenhoek 1, 40, 42 e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een besluit genomen op de aanvraag met zaaknummer V-2020-1042 voor een instemmingsbesluit kabels en leidingen : het aanleggen van glasvezelkabel, op locatie Bergvennenhoek 1, 40, 42 en 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46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6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6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740.46 468171.13</meta:user-defined>
    <meta:user-defined meta:name="DC.title">Kennisgeving besluit op aanvraag instemmingsbesluit kabels en leidingen  Bergvennenhoek 1, 40, 42 en 44</meta:user-defined>
    <meta:user-defined meta:name="OVERHEID.PostcodeHuisnummer/OVERHEIDop.postcodeHuisnummer">7546NA 1</meta:user-defined>
    <meta:user-defined meta:name="OVERHEIDop.straatnaam">Bergvennenhoek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95462</meta:user-defined>
    <meta:user-defined meta:name="OVERHEIDop.GmbID/DC.identifier">gmb-2020-95462</meta:user-defined>
    <meta:user-defined meta:name="OVERHEIDop.versieInformatie"/>
  </office:meta>
</office:document-meta>
</file>