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man Colleniusstraat 25a, 9718 KS Groningen – splitsen vm. bovenwoning ten behoeve 6 zelfstandige woonfuncties (ontvangstdatum 24-12-2019, dossiernummer 2019758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4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49 581886</meta:user-defined>
    <meta:user-defined meta:name="DC.title">Aanvraag omgevingsvergunning: Herman Colleniusstraat 25a, 9718 KS Groningen – splitsen vm. bovenwoning ten behoeve 6 zelfstandige woonfuncties (ontvangstdatum 24-12-2019, dossiernummer 201975849)</meta:user-defined>
    <meta:user-defined meta:name="OVERHEID.PostcodeHuisnummer/OVERHEIDop.postcodeHuisnummer">9718KS 25a</meta:user-defined>
    <meta:user-defined meta:name="OVERHEIDop.straatnaam">Herman Colleniusstraat</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546</meta:user-defined>
    <meta:user-defined meta:name="OVERHEIDop.GmbID/DC.identifier">gmb-2020-9546</meta:user-defined>
    <meta:user-defined meta:name="OVERHEIDop.versieInformatie"/>
  </office:meta>
</office:document-meta>
</file>