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49, 9741 JN Groningen – verwijderen asbest (ontvangstdatum 31-03-2020, dossiernummer 2020718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37.495 583892.991</meta:user-defined>
    <meta:user-defined meta:name="DC.title">Sloopmelding: Berkenlaan 149, 9741 JN Groningen – verwijderen asbest (ontvangstdatum 31-03-2020, dossiernummer 202071810)</meta:user-defined>
    <meta:user-defined meta:name="OVERHEID.PostcodeHuisnummer/OVERHEIDop.postcodeHuisnummer">9741JN 149</meta:user-defined>
    <meta:user-defined meta:name="OVERHEIDop.straatnaam">Berken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459</meta:user-defined>
    <meta:user-defined meta:name="OVERHEIDop.GmbID/DC.identifier">gmb-2020-95459</meta:user-defined>
    <meta:user-defined meta:name="OVERHEIDop.versieInformatie"/>
  </office:meta>
</office:document-meta>
</file>