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en Activiteitenbesluit milieubeheer Almkerk, Midgraaf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,</text:span>
                <text:span text:style-name="nadrukvet">Handelsonderneming J.C. Ewijk – Midgraaf 26</text:span> (zaaknr. 2020 – 005975)</text:p>
              </text:list-item>
            </text:list>
            <text:p text:style-name="common-al"/>
            <text:p text:style-name="common-al">
            <text:span text:style-name="nadrukvet">U kunt geen bezwaar indienen of in beroep gaan tegen de meldingen.</text:span>
          </text:p>
            <text:p text:style-name="common-al">De meldingen zijn alleen informatief. U kunt de meldingen bekijken in het gemeentehuis, Sportlaan 170, 4286 ET Almkerk. Maak hiervoor eerst een afspraak via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545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5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5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9305.934 418688.37</meta:user-defined>
    <meta:user-defined meta:name="DC.title">Gemeente Altena - Meldingen Activiteitenbesluit milieubeheer Almkerk, Midgraaf 26</meta:user-defined>
    <meta:user-defined meta:name="OVERHEID.PostcodeHuisnummer/OVERHEIDop.postcodeHuisnummer">4286LZ 26</meta:user-defined>
    <meta:user-defined meta:name="OVERHEIDop.straatnaam">Midgraaf</meta:user-defined>
    <meta:user-defined meta:name="OVERHEIDop.woonplaats">Almkerk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453</meta:user-defined>
    <meta:user-defined meta:name="OVERHEIDop.GmbID/DC.identifier">gmb-2020-95453</meta:user-defined>
    <meta:user-defined meta:name="OVERHEIDop.versieInformatie"/>
  </office:meta>
</office:document-meta>
</file>