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ie van Regteren Altenahof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725</text:span>
          </text:p>
            <text:p text:style-name="common-al">Gemeente Amstelveen heeft op 9 april 2020 een besluit genomen op de aanvraag omgevingsvergunning voor het uitbreiden van een woning. De locatie is Marie van Regteren Altenahof 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45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5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5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221.75 480982.06</meta:user-defined>
    <meta:user-defined meta:name="DC.title">Gemeente Amstelveen - aanvraag omgevingsvergunning toegekend - Marie van Regteren Altenahof 3 in Amstelveen</meta:user-defined>
    <meta:user-defined meta:name="OVERHEID.PostcodeHuisnummer/OVERHEIDop.postcodeHuisnummer">1183BT 3</meta:user-defined>
    <meta:user-defined meta:name="OVERHEIDop.straatnaam">Marie van Regteren Altenahof</meta:user-defined>
    <meta:user-defined meta:name="OVERHEIDop.woonplaats">Amstelve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51</meta:user-defined>
    <meta:user-defined meta:name="OVERHEIDop.GmbID/DC.identifier">gmb-2020-95451</meta:user-defined>
    <meta:user-defined meta:name="OVERHEIDop.versieInformatie"/>
  </office:meta>
</office:document-meta>
</file>