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amerterdyk 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08 voor een omgevingsvergunning op locatie Meamerterdyk 5 in Winsum. De vergunning is toegekend. Het besluit betreft het vervangen van gevelreclame. Het besluit is verzonden op 9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544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4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4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713.55 573976.29</meta:user-defined>
    <meta:user-defined meta:name="DC.title">Kennisgeving besluit op aanvraag omgevingsvergunning Meamerterdyk 5 in Winsum</meta:user-defined>
    <meta:user-defined meta:name="OVERHEID.PostcodeHuisnummer/OVERHEIDop.postcodeHuisnummer">8831XZ 5</meta:user-defined>
    <meta:user-defined meta:name="OVERHEIDop.straatnaam">Meamerterdyk</meta:user-defined>
    <meta:user-defined meta:name="OVERHEIDop.woonplaats">Winsu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47</meta:user-defined>
    <meta:user-defined meta:name="OVERHEIDop.GmbID/DC.identifier">gmb-2020-95447</meta:user-defined>
    <meta:user-defined meta:name="OVERHEIDop.versieInformatie"/>
  </office:meta>
</office:document-meta>
</file>