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ensheerd 11, 9737 TB Groningen – verwijderen asbest (ontvangstdatum 30-03-2020, dossiernummer 2020717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4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4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4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091.277 585179.484</meta:user-defined>
    <meta:user-defined meta:name="DC.title">Sloopmelding: Atensheerd 11, 9737 TB Groningen – verwijderen asbest (ontvangstdatum 30-03-2020, dossiernummer 202071775)</meta:user-defined>
    <meta:user-defined meta:name="OVERHEID.PostcodeHuisnummer/OVERHEIDop.postcodeHuisnummer">9737TB 11</meta:user-defined>
    <meta:user-defined meta:name="OVERHEIDop.straatnaam">Atensheerd</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445</meta:user-defined>
    <meta:user-defined meta:name="OVERHEIDop.GmbID/DC.identifier">gmb-2020-95445</meta:user-defined>
    <meta:user-defined meta:name="OVERHEIDop.versieInformatie"/>
  </office:meta>
</office:document-meta>
</file>