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Sloopmelding  Oudijk 12, Westwou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sloopmelding ontvangen:</text:p>
            <text:p text:style-name="common-al">Locatie:  Oudijk 12, Westwoud </text:p>
            <text:p text:style-name="common-al">Voor: het verwijderen van asbesthoudende golfplaten incl. hulpstukken van de daken van schuur 1 en 2 en los in schuur 2 </text:p>
            <text:p text:style-name="common-al"/>
            <text:p text:style-name="common-al">
            <text:span text:style-name="nadrukvet">Zienswijze, bezwaar of beroep</text:span>
          </text:p>
            <text:p text:style-name="common-al">Tegen een sloopmelding kunt u geen zienswijzen, bezwaar of beroep instellen.</text:p>
            <text:p text:style-name="common-al">
            <text:span text:style-name="nadrukvet">Informatie over de sloopmelding</text:span>
          </text:p>
            <text:p text:style-name="last-al">Wilt u meer informatie of de sloopmelding inzien? Dan kunt u contact opnemen met de afdeling Ruimte van de gemeente Drechterland, telefoonnummer 0228 -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95443</text:span><text:line-break/><text:date style:data-style-name="dag" text:fixed="true" text:date-value="2020-04-14"/><text:line-break/><text:date style:data-style-name="jaar" text:fixed="true" text:date-value="2020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5443</text:span><text:date style:data-style-name="nicedate" text:fixed="true" text:date-value="2020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5443</text:span><text:date style:data-style-name="nicedate" text:fixed="true" text:date-value="2020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Drecht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/OVERHEID.category">Natuur en milieu | Organisatie en beleid</meta:user-defined>
    <dc:language>nl</dc:language>
    <meta:user-defined meta:name="OVERHEID.EPSG28992/DC.spatial">136816.803 521983.678</meta:user-defined>
    <meta:user-defined meta:name="DC.title">Sloopmelding  Oudijk 12, Westwoud</meta:user-defined>
    <meta:user-defined meta:name="OVERHEID.PostcodeHuisnummer/OVERHEIDop.postcodeHuisnummer">1617KR 12</meta:user-defined>
    <meta:user-defined meta:name="OVERHEIDop.straatnaam">Oudijk</meta:user-defined>
    <meta:user-defined meta:name="OVERHEIDop.woonplaats">Westwoud</meta:user-defined>
    <meta:user-defined meta:name="DCTERMS.W3CDTF/DCTERMS.available">2020-04-14</meta:user-defined>
    <meta:user-defined meta:name="DCTERMS.W3CDTF/OVERHEIDop.jaargang">2020</meta:user-defined>
    <meta:user-defined meta:name="OVERHEIDop.publicationIssue">95443</meta:user-defined>
    <meta:user-defined meta:name="OVERHEIDop.GmbID/DC.identifier">gmb-2020-95443</meta:user-defined>
    <meta:user-defined meta:name="OVERHEIDop.versieInformatie"/>
  </office:meta>
</office:document-meta>
</file>