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52: voor het organiseren van Spring is in the Air Fair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4 februari 2020 met kenmerk 77741-2019 voor het organiseren van een Spring is in the Air Fair op 31 mei 2020 is ingetrokken. Dit omdat op 23 maart 2020 is besloten dat het in Nederland tot 1 juni 2020 verboden is om evenementen te organiseren vanwege COVID-19. </text:p>
            <text:p text:style-name="common-al"/>
            <text:p text:style-name="common-al">Verzonden op 8 april 2020</text:p>
            <text:p text:style-name="common-al"/>
            <text:p text:style-name="common-al">Kenmerk 7774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april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4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3635.794 520221.823</meta:user-defined>
    <meta:user-defined meta:name="DC.title">Coevorden - Europaweg 52: voor het organiseren van Spring is in the Air Fair INTREKKING</meta:user-defined>
    <meta:user-defined meta:name="OVERHEID.PostcodeHuisnummer/OVERHEIDop.postcodeHuisnummer">7742PL 52</meta:user-defined>
    <meta:user-defined meta:name="OVERHEIDop.straatnaam">Padhuis Europaweg</meta:user-defined>
    <meta:user-defined meta:name="OVERHEIDop.woonplaats">Coevorden</meta:user-defined>
    <meta:user-defined meta:name="DCTERMS.W3CDTF/DCTERMS.available">2020-04-14</meta:user-defined>
    <meta:user-defined meta:name="DCTERMS.W3CDTF/OVERHEIDop.jaargang">2020</meta:user-defined>
    <meta:user-defined meta:name="OVERHEIDop.publicationIssue">95441</meta:user-defined>
    <meta:user-defined meta:name="OVERHEIDop.GmbID/DC.identifier">gmb-2020-95441</meta:user-defined>
    <meta:user-defined meta:name="OVERHEIDop.versieInformatie"/>
  </office:meta>
</office:document-meta>
</file>