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Langeveen, Vasserdijk 75:  tijdelijk plaatsen 2 hallen/t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ngeveen, Vasserdijk 75 </text:p>
            <text:p text:style-name="common-al">Project: het tijdelijk plaatsen van 2 hallen/tenten</text:p>
            <text:p text:style-name="common-al">Ingekomen: 6 april 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5435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3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3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tijdelijk plaatsen van 2 hallen/tenten</meta:user-defined>
    <dc:language>nl</dc:language>
    <meta:user-defined meta:name="OVERHEID.EPSG28992/DC.spatial">245670.201202726 498111.505466837</meta:user-defined>
    <meta:user-defined meta:name="DC.title">Gemeente Tubbergen - aanvraag omgevingsvergunning - Langeveen, Vasserdijk 75:  tijdelijk plaatsen 2 hallen/tenten</meta:user-defined>
    <meta:user-defined meta:name="OVERHEID.PostcodeHuisnummer/OVERHEIDop.postcodeHuisnummer">7679VS 75</meta:user-defined>
    <meta:user-defined meta:name="OVERHEIDop.straatnaam">Vasserdijk</meta:user-defined>
    <meta:user-defined meta:name="OVERHEIDop.woonplaats">Langeve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95435</meta:user-defined>
    <meta:user-defined meta:name="OVERHEIDop.GmbID/DC.identifier">gmb-2020-95435</meta:user-defined>
    <meta:user-defined meta:name="OVERHEIDop.versieInformatie"/>
  </office:meta>
</office:document-meta>
</file>