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straat 8, 9718 CR Groningen – verwijderen asbest (ontvangstdatum 06-04-2020, dossiernummer 2020718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434</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34</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34</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254.207 581742.056</meta:user-defined>
    <meta:user-defined meta:name="DC.title">Sloopmelding: Astraat 8, 9718 CR Groningen – verwijderen asbest (ontvangstdatum 06-04-2020, dossiernummer 202071889)</meta:user-defined>
    <meta:user-defined meta:name="OVERHEID.PostcodeHuisnummer/OVERHEIDop.postcodeHuisnummer">9718CR 8</meta:user-defined>
    <meta:user-defined meta:name="OVERHEIDop.straatnaam">Astraat</meta:user-defined>
    <meta:user-defined meta:name="OVERHEIDop.woonplaats">Groningen</meta:user-defined>
    <meta:user-defined meta:name="DCTERMS.W3CDTF/DCTERMS.available">2020-04-15</meta:user-defined>
    <meta:user-defined meta:name="DCTERMS.W3CDTF/OVERHEIDop.jaargang">2020</meta:user-defined>
    <meta:user-defined meta:name="OVERHEIDop.publicationIssue">95434</meta:user-defined>
    <meta:user-defined meta:name="OVERHEIDop.GmbID/DC.identifier">gmb-2020-95434</meta:user-defined>
    <meta:user-defined meta:name="OVERHEIDop.versieInformatie"/>
  </office:meta>
</office:document-meta>
</file>