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gedoogbeschikking - dagcentrum Grift in gebruik nemen als opvanglocatie - De Heygraeff 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pril 2020:</text:p>
            <text:p text:style-name="common-al">
            <text:span text:style-name="nadrukvet">De Heygraeff 3, 3931 MK,</text:span> dagcentrum Grift in gebruik nemen als opvanglocatie, </text:p>
            <text:p text:style-name="common-al">Zaak-ID 0351-12340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543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3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3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340.</meta:user-defined>
    <dc:language>nl</dc:language>
    <meta:user-defined meta:name="OVERHEID.EPSG28992/DC.spatial">154823 454943</meta:user-defined>
    <meta:user-defined meta:name="DC.title">Gemeente Woudenberg - gedoogbeschikking - dagcentrum Grift in gebruik nemen als opvanglocatie - De Heygraeff 3, Woudenberg</meta:user-defined>
    <meta:user-defined meta:name="OVERHEID.PostcodeHuisnummer/OVERHEIDop.postcodeHuisnummer">3931MK 3</meta:user-defined>
    <meta:user-defined meta:name="OVERHEIDop.straatnaam">De Heygraeff</meta:user-defined>
    <meta:user-defined meta:name="OVERHEIDop.woonplaats">Woudenbe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30</meta:user-defined>
    <meta:user-defined meta:name="OVERHEIDop.GmbID/DC.identifier">gmb-2020-95430</meta:user-defined>
    <meta:user-defined meta:name="OVERHEIDop.versieInformatie"/>
  </office:meta>
</office:document-meta>
</file>