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16, 9743 RA Groningen – verwijderen asbesth. luchtafvoerpijp (ontvangstdatum 31-03-2020, dossiernummer 20207181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42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2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2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083.799 583460.477</meta:user-defined>
    <meta:user-defined meta:name="DC.title">Sloopmelding: Aquamarijnstraat 16, 9743 RA Groningen – verwijderen asbesth. luchtafvoerpijp (ontvangstdatum 31-03-2020, dossiernummer 202071817)</meta:user-defined>
    <meta:user-defined meta:name="OVERHEID.PostcodeHuisnummer/OVERHEIDop.postcodeHuisnummer">9743RA 16</meta:user-defined>
    <meta:user-defined meta:name="OVERHEIDop.straatnaam">Aquamarijn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426</meta:user-defined>
    <meta:user-defined meta:name="OVERHEIDop.GmbID/DC.identifier">gmb-2020-95426</meta:user-defined>
    <meta:user-defined meta:name="OVERHEIDop.versieInformatie"/>
  </office:meta>
</office:document-meta>
</file>