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CSG Experience Days - 1 september t/m 31 oktober 2020 - Geeresteinselaan 57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SG Experience Days, Cycling Sports Group Europe BV, Geeresteinselaan 57, </text:p>
            <text:p text:style-name="common-al">1 september t/m 31 oktober 2020, Zaak-ID 0351-1233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542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2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2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2335.</meta:user-defined>
    <dc:language>nl</dc:language>
    <meta:user-defined meta:name="OVERHEID.EPSG28992/DC.spatial">156956 455588</meta:user-defined>
    <meta:user-defined meta:name="DC.title">Gemeente Woudenberg - aanvragen en meldingen evenementen - CSG Experience Days - 1 september t/m 31 oktober 2020 - Geeresteinselaan 57, Woudenberg</meta:user-defined>
    <meta:user-defined meta:name="OVERHEID.PostcodeHuisnummer/OVERHEIDop.postcodeHuisnummer">3931JB 57</meta:user-defined>
    <meta:user-defined meta:name="OVERHEIDop.straatnaam">Geeresteinselaan</meta:user-defined>
    <meta:user-defined meta:name="OVERHEIDop.woonplaats">Woudenberg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425</meta:user-defined>
    <meta:user-defined meta:name="OVERHEIDop.GmbID/DC.identifier">gmb-2020-95425</meta:user-defined>
    <meta:user-defined meta:name="OVERHEIDop.versieInformatie"/>
  </office:meta>
</office:document-meta>
</file>