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Haringstraat 77, 2020-02966, realiseren dakopbouw met dakterras, 7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42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2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2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6 490484</meta:user-defined>
    <meta:user-defined meta:name="DC.title">Haarlem, ingekomen aanvraag omgevingsvergunning Jan Haringstraat 77, 2020-02966, realiseren dakopbouw met dakterras, 7 april 2020 De bovenstaande aanvraag is binnengekomen, deze ligt niet ter inzage en is niet digitaal te volgen.</meta:user-defined>
    <meta:user-defined meta:name="OVERHEID.PostcodeHuisnummer/OVERHEIDop.postcodeHuisnummer">2023KC 77</meta:user-defined>
    <meta:user-defined meta:name="OVERHEIDop.straatnaam">Jan Haring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5423</meta:user-defined>
    <meta:user-defined meta:name="OVERHEIDop.GmbID/DC.identifier">gmb-2020-95423</meta:user-defined>
    <meta:user-defined meta:name="OVERHEIDop.versieInformatie"/>
  </office:meta>
</office:document-meta>
</file>