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op agrarisch bedrijfsgebouw - Rumelaarseweg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elaarseweg 21, 3931 PA, </text:span>Sloop agrarisch bedrijfsgebouw, Zaak-ID 0351-1231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4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314.</meta:user-defined>
    <dc:language>nl</dc:language>
    <meta:user-defined meta:name="OVERHEID.EPSG28992/DC.spatial">158628 453191</meta:user-defined>
    <meta:user-defined meta:name="DC.title">Gemeente Woudenberg - meldingen slopen - sloop agrarisch bedrijfsgebouw - Rumelaarseweg 21, Woudenberg</meta:user-defined>
    <meta:user-defined meta:name="OVERHEID.PostcodeHuisnummer/OVERHEIDop.postcodeHuisnummer">3931PA 21</meta:user-defined>
    <meta:user-defined meta:name="OVERHEIDop.straatnaam">Rumelaarseweg</meta:user-defined>
    <meta:user-defined meta:name="OVERHEIDop.woonplaats">Woudenbe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22</meta:user-defined>
    <meta:user-defined meta:name="OVERHEIDop.GmbID/DC.identifier">gmb-2020-95422</meta:user-defined>
    <meta:user-defined meta:name="OVERHEIDop.versieInformatie"/>
  </office:meta>
</office:document-meta>
</file>