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tijdelijk plaatsen van gekoppelde chalets voor maximaal  18 maanden op de locatie Lendeweg 8B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januari 2020</text:p>
            <text:p text:style-name="common-al">Locatie: Lendeweg 8B in Hall</text:p>
            <text:p text:style-name="common-al">Voor: het tijdelijk plaatsen van gekoppelde chalets voor maximaal 18 maanden</text:p>
            <text:p text:style-name="common-al">Activiteit(en): Bouwen van een bouwwerk (art. 2.1 lid 1 sub a Wabo),  het gebruiken van gronden of bouwwerken in strijd met een bestemmingsplan (art. 2.1 lid 1 sub c </text:p>
            <text:p text:style-name="common-al">Wabo) </text:p>
            <text:p text:style-name="common-al">Registratienummer: SXO-2019-115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54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669 459970</meta:user-defined>
    <meta:user-defined meta:name="DC.title">Gemeente Brummen - Verleende reguliere omgevingsvergunning, het tijdelijk plaatsen van gekoppelde chalets voor maximaal  18 maanden op de locatie Lendeweg 8B in Hall</meta:user-defined>
    <meta:user-defined meta:name="OVERHEID.PostcodeHuisnummer/OVERHEIDop.postcodeHuisnummer">6964CK 8b</meta:user-defined>
    <meta:user-defined meta:name="OVERHEIDop.straatnaam">Lendeweg</meta:user-defined>
    <meta:user-defined meta:name="OVERHEIDop.woonplaats">Hall</meta:user-defined>
    <meta:user-defined meta:name="DCTERMS.W3CDTF/DCTERMS.available">2020-01-15</meta:user-defined>
    <meta:user-defined meta:name="DCTERMS.W3CDTF/OVERHEIDop.jaargang">2020</meta:user-defined>
    <meta:user-defined meta:name="OVERHEIDop.publicationIssue">9542</meta:user-defined>
    <meta:user-defined meta:name="OVERHEIDop.GmbID/DC.identifier">gmb-2020-9542</meta:user-defined>
    <meta:user-defined meta:name="OVERHEIDop.versieInformatie"/>
  </office:meta>
</office:document-meta>
</file>