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bomen (project Nijverheidsfase 2) - G 657, 676, 1485 (wordt G 1708) en 1091 (wordt G 1889), 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G 657, 676, 1485 (wordt G 1708) en 1091 (wordt G 1889),</text:span> het kappen van bomen (project Nijverheidsfase 2), Zaak-ID 0351-1233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541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12337.</meta:user-defined>
    <dc:language>nl</dc:language>
    <meta:user-defined meta:name="OVERHEID.EPSG28992/DC.spatial">156892.041 454782.224</meta:user-defined>
    <meta:user-defined meta:name="DC.title">Gemeente Woudenberg - aanvraag omgevingsvergunning - kappen van bomen (project Nijverheidsfase 2) - G 657, 676, 1485 (wordt G 1708) en 1091 (wordt G 1889), 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15</meta:user-defined>
    <meta:user-defined meta:name="OVERHEIDop.GmbID/DC.identifier">gmb-2020-95415</meta:user-defined>
    <meta:user-defined meta:name="OVERHEIDop.versieInformatie"/>
  </office:meta>
</office:document-meta>
</file>