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Moutmolen 17 te Alphen aan den Rijn, V2020/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utmolen 17 te Alphen aan den Rijn</text:p>
            <text:p text:style-name="common-al">2406 JM</text:p>
            <text:p text:style-name="common-al">V2020/258</text:p>
            <text:p text:style-name="common-al">het plaatsen van een dakkapel op het achtergeveldakvlak</text:p>
            <text:p text:style-name="last-al">Datum indiening: 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41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94.097 459520.272</meta:user-defined>
    <meta:user-defined meta:name="DC.title">Gemeente Alphen aan den Rijn - aanvraag omgevingsvergunning: het plaatsen van een dakkapel op het achtergeveldakvlak, Moutmolen 17 te Alphen aan den Rijn, V2020/258</meta:user-defined>
    <meta:user-defined meta:name="OVERHEID.PostcodeHuisnummer/OVERHEIDop.postcodeHuisnummer">2406JM 17</meta:user-defined>
    <meta:user-defined meta:name="OVERHEIDop.straatnaam">Moutmolen</meta:user-defined>
    <meta:user-defined meta:name="OVERHEIDop.woonplaats">Alphen aan den Rij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14</meta:user-defined>
    <meta:user-defined meta:name="OVERHEIDop.GmbID/DC.identifier">gmb-2020-95414</meta:user-defined>
    <meta:user-defined meta:name="OVERHEIDop.versieInformatie"/>
  </office:meta>
</office:document-meta>
</file>