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leinschalige windmolen, Westgouweweg 7 A te Alphen aan den Rijn, V2020/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gouweweg 7 A te Alphen aan den Rijn</text:p>
            <text:p text:style-name="common-al">2405 XV</text:p>
            <text:p text:style-name="common-al">V2020/259</text:p>
            <text:p text:style-name="common-al">het plaatsen van een kleinschalige windmolen</text:p>
            <text:p text:style-name="last-al">Datum indiening: 3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41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8.019 458280.864</meta:user-defined>
    <meta:user-defined meta:name="DC.title">Gemeente Alphen aan den Rijn - aanvraag omgevingsvergunning: het plaatsen van een kleinschalige windmolen, Westgouweweg 7 A te Alphen aan den Rijn, V2020/259</meta:user-defined>
    <meta:user-defined meta:name="OVERHEID.PostcodeHuisnummer/OVERHEIDop.postcodeHuisnummer">2405XV 7</meta:user-defined>
    <meta:user-defined meta:name="OVERHEIDop.straatnaam">Westgouweweg</meta:user-defined>
    <meta:user-defined meta:name="OVERHEIDop.woonplaats">Alphen aan den Rij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13</meta:user-defined>
    <meta:user-defined meta:name="OVERHEIDop.GmbID/DC.identifier">gmb-2020-95413</meta:user-defined>
    <meta:user-defined meta:name="OVERHEIDop.versieInformatie"/>
  </office:meta>
</office:document-meta>
</file>