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3-3-27">
      <text:list-level-style-bullet text:bullet-char="-" text:level="1">
        <style:list-level-properties text:min-label-width="10mm"/>
      </text:list-level-style-bullet>
    </text:list-style>
    <text:list-style style:name="id1-3-2-2-9-3-3-28">
      <text:list-level-style-bullet text:bullet-char="-" text:level="1">
        <style:list-level-properties text:min-label-width="10mm"/>
      </text:list-level-style-bullet>
    </text:list-style>
    <text:list-style style:name="id1-3-2-2-9-3-3-29">
      <text:list-level-style-bullet text:bullet-char="-" text:level="1">
        <style:list-level-properties text:min-label-width="10mm"/>
      </text:list-level-style-bullet>
    </text:list-style>
    <text:list-style style:name="id1-3-2-2-9-3-3-30">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4-1-1">
      <style:table-column-properties style:rel-column-width="45*"/>
    </style:style>
    <style:style style:family="table-column" style:parent-style-name="colspec" style:name="id1-3-2-4-24-1-2">
      <style:table-column-properties style:rel-column-width="45*"/>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gemeente Zevenaar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text:p>
            <text:p text:style-name="al"/>
            <text:p text:style-name="al">gelet op artikelen 10.23, 10.24, tweede lid, 10.25 en 10.26 van de Wet milieubeheer;</text:p>
          </text:section>
          <text:section text:name="afkondiging_id1-3-2-1-2" text:style-name="afkondiging">
            <text:p text:style-name="afkondiging_top"/>
            <text:p text:style-name="al">besluit vast te stellen de volgende: </text:p>
            <text:p text:style-name="al"/>
            <text:p text:style-name="al">
            <text:span text:style-name="nadrukvet">Afvalstoffenverordening van de gemeente Zevenaar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inzameldienst en andere inzamelaars</text:p>
            <text:list text:style-name="id1-3-2-2-5-2">
              <text:list-item text:style-override="id1-3-2-2-5-2">
                <text:number>1.</text:number>
                <text:p text:style-name="al">Burgemeester en wethouders wijzen de inzameldienst aan, die belast is met het inzamelen van huishoudelijke afvalstoffen.</text:p>
              </text:list-item>
              <text:list-item text:style-override="id1-3-2-2-5-3">
                <text:number>2.</text:number>
                <text:p text:style-name="al">Aan de aanwijzing kunnen voorschriften worden verbonden en beperkingen worden gesteld. Paragraaf 4.1.3.3 van de Algemene wet bestuursrecht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1.</text:number>
                <text:p text:style-name="al">ter inzameling aan te bieden aan een ander dan de inzameldienst of een inzamelaar als bedoeld in artikel 4, eerste lid;</text:p>
              </text:list-item>
              <text:list-item text:style-override="id1-3-2-2-8-3-2">
                <text:number>2.</text:number>
                <text:p text:style-name="al">over te dragen aan een ander dan een inzamelaar als bedoeld in artikel 4, eerste lid; of</text:p>
              </text:list-item>
              <text:list-item text:style-override="id1-3-2-2-8-3-3">
                <text:number>3.</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huishoudelijk restafval;</text:p>
                  </text:list-item>
                  <text:list-item text:style-override="id1-3-2-2-9-3-3-2">
                    <text:number>-</text:number>
                    <text:p text:style-name="al">grof huishoudelijk afval;</text:p>
                  </text:list-item>
                  <text:list-item text:style-override="id1-3-2-2-9-3-3-3">
                    <text:number>-</text:number>
                    <text:p text:style-name="al">plastic verpakkingen, metalen verpakkingen en drankpakken(PMD);</text:p>
                  </text:list-item>
                  <text:list-item text:style-override="id1-3-2-2-9-3-3-4">
                    <text:number>-</text:number>
                    <text:p text:style-name="al">oud papier en karton (OPK);</text:p>
                  </text:list-item>
                  <text:list-item text:style-override="id1-3-2-2-9-3-3-5">
                    <text:number>-</text:number>
                    <text:p text:style-name="al">groente- fruit en tuinafval (GFT);</text:p>
                  </text:list-item>
                  <text:list-item text:style-override="id1-3-2-2-9-3-3-6">
                    <text:number>-</text:number>
                    <text:p text:style-name="al">verpakkingsglas;</text:p>
                  </text:list-item>
                  <text:list-item text:style-override="id1-3-2-2-9-3-3-7">
                    <text:number>-</text:number>
                    <text:p text:style-name="al">textiel;</text:p>
                  </text:list-item>
                  <text:list-item text:style-override="id1-3-2-2-9-3-3-8">
                    <text:number>-</text:number>
                    <text:p text:style-name="al">klein chemisch afval (KCA);</text:p>
                  </text:list-item>
                  <text:list-item text:style-override="id1-3-2-2-9-3-3-9">
                    <text:number>-</text:number>
                    <text:p text:style-name="al">grof tuinafval;</text:p>
                  </text:list-item>
                  <text:list-item text:style-override="id1-3-2-2-9-3-3-10">
                    <text:number>-</text:number>
                    <text:p text:style-name="al">grond;</text:p>
                  </text:list-item>
                  <text:list-item text:style-override="id1-3-2-2-9-3-3-11">
                    <text:number>-</text:number>
                    <text:p text:style-name="al">a-hout:</text:p>
                  </text:list-item>
                  <text:list-item text:style-override="id1-3-2-2-9-3-3-12">
                    <text:number>-</text:number>
                    <text:p text:style-name="al">b-hout;</text:p>
                  </text:list-item>
                  <text:list-item text:style-override="id1-3-2-2-9-3-3-13">
                    <text:number>-</text:number>
                    <text:p text:style-name="al">c-hout;</text:p>
                  </text:list-item>
                  <text:list-item text:style-override="id1-3-2-2-9-3-3-14">
                    <text:number>-</text:number>
                    <text:p text:style-name="al">bouw- en sloopafval (BSA);</text:p>
                  </text:list-item>
                  <text:list-item text:style-override="id1-3-2-2-9-3-3-15">
                    <text:number>-</text:number>
                    <text:p text:style-name="al">puin (schoon);</text:p>
                  </text:list-item>
                  <text:list-item text:style-override="id1-3-2-2-9-3-3-16">
                    <text:number>-</text:number>
                    <text:p text:style-name="al">gips;</text:p>
                  </text:list-item>
                  <text:list-item text:style-override="id1-3-2-2-9-3-3-17">
                    <text:number>-</text:number>
                    <text:p text:style-name="al">asbest;</text:p>
                  </text:list-item>
                  <text:list-item text:style-override="id1-3-2-2-9-3-3-18">
                    <text:number>-</text:number>
                    <text:p text:style-name="al">vlakglas;</text:p>
                  </text:list-item>
                  <text:list-item text:style-override="id1-3-2-2-9-3-3-19">
                    <text:number>-</text:number>
                    <text:p text:style-name="al">kleine herbruikbare elektr(on)ische apparataten (AEEA);</text:p>
                  </text:list-item>
                  <text:list-item text:style-override="id1-3-2-2-9-3-3-20">
                    <text:number>-</text:number>
                    <text:p text:style-name="al">kleine afgedankte elektr(on)ische apparaten (AEEA);</text:p>
                  </text:list-item>
                  <text:list-item text:style-override="id1-3-2-2-9-3-3-21">
                    <text:number>-</text:number>
                    <text:p text:style-name="al">lampen;</text:p>
                  </text:list-item>
                  <text:list-item text:style-override="id1-3-2-2-9-3-3-22">
                    <text:number>-</text:number>
                    <text:p text:style-name="al">oude metalen;</text:p>
                  </text:list-item>
                  <text:list-item text:style-override="id1-3-2-2-9-3-3-23">
                    <text:number>-</text:number>
                    <text:p text:style-name="al">frituurvet en -olie;</text:p>
                  </text:list-item>
                  <text:list-item text:style-override="id1-3-2-2-9-3-3-24">
                    <text:number>-</text:number>
                    <text:p text:style-name="al">piepschuim (EPS);</text:p>
                  </text:list-item>
                  <text:list-item text:style-override="id1-3-2-2-9-3-3-25">
                    <text:number>-</text:number>
                    <text:p text:style-name="al">harde kunststoffen;</text:p>
                  </text:list-item>
                  <text:list-item text:style-override="id1-3-2-2-9-3-3-26">
                    <text:number>-</text:number>
                    <text:p text:style-name="al">banden;</text:p>
                  </text:list-item>
                  <text:list-item text:style-override="id1-3-2-2-9-3-3-27">
                    <text:number>-</text:number>
                    <text:p text:style-name="al">accu’s en batterijen;</text:p>
                  </text:list-item>
                  <text:list-item text:style-override="id1-3-2-2-9-3-3-28">
                    <text:number>-</text:number>
                    <text:p text:style-name="al">dakafval;</text:p>
                  </text:list-item>
                  <text:list-item text:style-override="id1-3-2-2-9-3-3-29">
                    <text:number>-</text:number>
                    <text:p text:style-name="al">gasflessen, brandblussers en overige drukhouders (spuitbussen);</text:p>
                  </text:list-item>
                  <text:list-item text:style-override="id1-3-2-2-9-3-3-30">
                    <text:number>-</text:number>
                    <text:p text:style-name="al">matrassen.</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bijvoorbeeld het aanbieden van bladafval.</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PARAGRAAF</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van de gemeente Zevenaar 2005 en de gemeente Rijnwaarden 2017 worden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29-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29-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29-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29-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0" text:style-name="artikel">
            <text:p text:style-name="artikel_kop_titel"><text:span text:style-name="artikel_kop_label">Artikel</text:span> <text:span text:style-name="artikel_kop_nr">24.</text:span> Citeerbepaling</text:p>
            <text:p text:style-name="al">Deze verordening wordt aangehaald als Afvalstoffenverordening 2019 van de gemeente Zevenaar.</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op de eerste dag na die waarop zij bekend is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bij <text:span text:style-name="nadrukvet">OF </text:span>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tussenkopcur">Uitvoeringsbesluit van burgemeester en wethouders</text:p>
          <text:p text:style-name="al">De verordening delegeert de bevoegdheid tot het stellen van regels over de volgende onderwerpen aan burgemeester en wethouders:</text:p>
          <text:list text:style-name="id1-3-2-4-31">
            <text:list-item text:style-override="id1-3-2-4-31-1">
              <text:number>•</text:number>
              <text:p text:style-name="al">Nadere regels over de voorbereiding van de aanwijzing (artikel 3, derde lid).</text:p>
            </text:list-item>
            <text:list-item text:style-override="id1-3-2-4-31-2">
              <text:number>•</text:number>
              <text:p text:style-name="al">Nadere regels over vrijstelling voor categorieën personen en organisaties als inzamelaars (artikel 4, eerste lid).</text:p>
            </text:list-item>
            <text:list-item text:style-override="id1-3-2-4-31-3">
              <text:number>•</text:number>
              <text:p text:style-name="al">Regels over afzonderlijke bestanddelen (geclausuleerd), frequentie en locatie van inzameling (artikel 7).</text:p>
            </text:list-item>
            <text:list-item text:style-override="id1-3-2-4-3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1-5">
              <text:number>•</text:number>
              <text:p text:style-name="al">Regels over het gebruik van inzamelmiddelen en inzamelvoorzieningen (artikel 10).</text:p>
            </text:list-item>
            <text:list-item text:style-override="id1-3-2-4-31-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33">
            <text:list-item text:style-override="id1-3-2-4-33-1">
              <text:number>•</text:number>
              <text:p text:style-name="al">De aanwijzing van de inzameldienst (artikel 3).</text:p>
            </text:list-item>
            <text:list-item text:style-override="id1-3-2-4-33-2">
              <text:number>•</text:number>
              <text:p text:style-name="al">De dagen en tijden waarop de inzameling van huishoudelijke afvalstoffen plaatsvindt (artikel 9).</text:p>
            </text:list-item>
            <text:list-item text:style-override="id1-3-2-4-33-3">
              <text:number>•</text:number>
              <text:p text:style-name="al">De aanwijzing van toezichthoudende ambtenaren (artikel 21).</text:p>
            </text:list-item>
          </text:list>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56">
            <text:list-item text:style-override="id1-3-2-4-56-1">
              <text:number>-</text:number>
              <text:p text:style-name="al">GFT-afval;</text:p>
            </text:list-item>
            <text:list-item text:style-override="id1-3-2-4-56-2">
              <text:number>-</text:number>
              <text:p text:style-name="al">papier en karton;</text:p>
            </text:list-item>
            <text:list-item text:style-override="id1-3-2-4-56-3">
              <text:number>-</text:number>
              <text:p text:style-name="al">glas;</text:p>
            </text:list-item>
            <text:list-item text:style-override="id1-3-2-4-56-4">
              <text:number>-</text:number>
              <text:p text:style-name="al">textiel;</text:p>
            </text:list-item>
            <text:list-item text:style-override="id1-3-2-4-56-5">
              <text:number>-</text:number>
              <text:p text:style-name="al">kunststof verpakkingsmateriaal;</text:p>
            </text:list-item>
            <text:list-item text:style-override="id1-3-2-4-56-6">
              <text:number>-</text:number>
              <text:p text:style-name="al">elektrische of elektronische apparatuur;</text:p>
            </text:list-item>
            <text:list-item text:style-override="id1-3-2-4-56-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Straatafval betreft afval dat: onderweg ontstaat ,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gemeente Zevenaar 2019</meta:user-defined>
    <dc:language>nl</dc:language>
    <meta:user-defined meta:name="OVERHEID.Gemeente/DC.spatial">Zevenaar</meta:user-defined>
    <meta:user-defined meta:name="DC.title">Afvalstoffenverordening gemeente Zevenaar 2019</meta:user-defined>
    <meta:user-defined meta:name="DCTERMS.W3CDTF/DCTERMS.available">2020-01-15</meta:user-defined>
    <meta:user-defined meta:name="DCTERMS.W3CDTF/OVERHEIDop.jaargang">2020</meta:user-defined>
    <meta:user-defined meta:name="OVERHEIDop.publicationIssue">9541</meta:user-defined>
    <meta:user-defined meta:name="OVERHEIDop.betreftRegeling">CVDR636091_1</meta:user-defined>
    <meta:user-defined meta:name="xs:date/OVERHEIDop.startdatum">2020-01-16</meta:user-defined>
    <meta:user-defined meta:name="OVERHEIDop.GmbID/DC.identifier">gmb-2020-9541</meta:user-defined>
    <meta:user-defined meta:name="OVERHEIDop.versieInformatie"/>
  </office:meta>
</office:document-meta>
</file>