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eitemansweg 3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itemansweg 33 in Geesteren</text:p>
            <text:p text:style-name="common-al">Wat: ontheffing stookverbod voor 2020, 2021 en tot 1 mei 2022</text:p>
            <text:p text:style-name="common-al">Wannee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40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3845.880201285 491218.947462862</meta:user-defined>
    <meta:user-defined meta:name="DC.title">Gemeente Tubbergen - Ingekomen aanvraag, Geesteren, Weitemansweg 33: ontheffing stookverbod voor 2020, 2021 en tot 1 mei 2022</meta:user-defined>
    <meta:user-defined meta:name="OVERHEID.PostcodeHuisnummer/OVERHEIDop.postcodeHuisnummer">7678RA 33</meta:user-defined>
    <meta:user-defined meta:name="OVERHEIDop.straatnaam">Weitemans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5405</meta:user-defined>
    <meta:user-defined meta:name="OVERHEIDop.GmbID/DC.identifier">gmb-2020-95405</meta:user-defined>
    <meta:user-defined meta:name="OVERHEIDop.versieInformatie"/>
  </office:meta>
</office:document-meta>
</file>