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steeg 10 (wijzigen gevels monumentaal pand); 629620; 24-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ersteeg 10 (wijzigen gevels monumentaal pand); 629620; 24-3-2020; Status: Verleend, gemeente Hilversum</text:span>
          </text:p>
            <text:p text:style-name="common-al"/>
            <text:p text:style-name="common-al">Verzenddatum: 9-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40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20</meta:user-defined>
    <meta:user-defined meta:name="DCTERMS.abstract">wijzigen gevels monumentaal pand</meta:user-defined>
    <dc:language>nl</dc:language>
    <meta:user-defined meta:name="OVERHEID.EPSG28992/DC.spatial">140731.853 470781.168</meta:user-defined>
    <meta:user-defined meta:name="DC.title">Biersteeg 10 (wijzigen gevels monumentaal pand); 629620; 24-03-20; Verleende omgevingsvergunning</meta:user-defined>
    <meta:user-defined meta:name="OVERHEID.PostcodeHuisnummer/OVERHEIDop.postcodeHuisnummer">1211GC 10</meta:user-defined>
    <meta:user-defined meta:name="OVERHEIDop.straatnaam">Biersteeg</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5403</meta:user-defined>
    <meta:user-defined meta:name="OVERHEIDop.GmbID/DC.identifier">gmb-2020-95403</meta:user-defined>
    <meta:user-defined meta:name="OVERHEIDop.versieInformatie"/>
  </office:meta>
</office:document-meta>
</file>