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raamindeling aan de voorzijde, Rosmolen 8 te Alphen aan den Rijn, V2020/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smolen 8 te Alphen aan den Rijn</text:p>
            <text:p text:style-name="common-al">2406 JV</text:p>
            <text:p text:style-name="common-al">V2020/255</text:p>
            <text:p text:style-name="common-al">het wijzigen van de raamindeling aan de voorzijde</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40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12.153 459651.951</meta:user-defined>
    <meta:user-defined meta:name="DC.title">Gemeente Alphen aan den Rijn - verleende omgevingsvergunning: het wijzigen van de raamindeling aan de voorzijde, Rosmolen 8 te Alphen aan den Rijn, V2020/255</meta:user-defined>
    <meta:user-defined meta:name="OVERHEID.PostcodeHuisnummer/OVERHEIDop.postcodeHuisnummer">2406JV 8</meta:user-defined>
    <meta:user-defined meta:name="OVERHEIDop.straatnaam">Rosmolen</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402</meta:user-defined>
    <meta:user-defined meta:name="OVERHEIDop.GmbID/DC.identifier">gmb-2020-95402</meta:user-defined>
    <meta:user-defined meta:name="OVERHEIDop.versieInformatie"/>
  </office:meta>
</office:document-meta>
</file>