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schuur, gewijzigde aanvraag op bestaande vergunning - Rumelaarseweg 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Rumelaarseweg 36, 3931</text:span> PA, nieuwbouw schuur, gewijzigde aanvraag op bestaande vergunning, Zaak-ID 0351-1218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40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0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0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84.</meta:user-defined>
    <dc:language>nl</dc:language>
    <meta:user-defined meta:name="OVERHEID.EPSG28992/DC.spatial">158755.821 452727.277</meta:user-defined>
    <meta:user-defined meta:name="DC.title">Gemeente Woudenberg - aanvraag omgevingsvergunning - nieuwbouw schuur, gewijzigde aanvraag op bestaande vergunning - Rumelaarseweg 36, Woudenberg</meta:user-defined>
    <meta:user-defined meta:name="OVERHEID.PostcodeHuisnummer/OVERHEIDop.postcodeHuisnummer">3931PA 36</meta:user-defined>
    <meta:user-defined meta:name="OVERHEIDop.straatnaam">Rumelaarseweg</meta:user-defined>
    <meta:user-defined meta:name="OVERHEIDop.woonplaats">Woudenbe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00</meta:user-defined>
    <meta:user-defined meta:name="OVERHEIDop.GmbID/DC.identifier">gmb-2020-95400</meta:user-defined>
    <meta:user-defined meta:name="OVERHEIDop.versieInformatie"/>
  </office:meta>
</office:document-meta>
</file>