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kamerverhuur, Willemstraat 44 te Alphen aan den Rijn, V2020/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lemstraat 44 te Alphen aan den Rijn</text:p>
            <text:p text:style-name="common-al">2405 EK</text:p>
            <text:p text:style-name="common-al">V2020/067</text:p>
            <text:p text:style-name="common-al">het afwijken van het bestemmingsplan ten behoeve van kamerverhuur </text:p>
            <text:p text:style-name="common-al">Datum verleend: 6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539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9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9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68.419 460894.043</meta:user-defined>
    <meta:user-defined meta:name="DC.title">Gemeente Alphen aan den Rijn - verleende omgevingsvergunning: het afwijken van het bestemmingsplan ten behoeve van kamerverhuur, Willemstraat 44 te Alphen aan den Rijn, V2020/067</meta:user-defined>
    <meta:user-defined meta:name="OVERHEID.PostcodeHuisnummer/OVERHEIDop.postcodeHuisnummer">2405EK 44</meta:user-defined>
    <meta:user-defined meta:name="OVERHEIDop.straatnaam">Willemstraat</meta:user-defined>
    <meta:user-defined meta:name="OVERHEIDop.woonplaats">Alphen aan den Rijn</meta:user-defined>
    <meta:user-defined meta:name="DCTERMS.W3CDTF/DCTERMS.available">2020-04-15</meta:user-defined>
    <meta:user-defined meta:name="DCTERMS.W3CDTF/OVERHEIDop.jaargang">2020</meta:user-defined>
    <meta:user-defined meta:name="OVERHEIDop.publicationIssue">95397</meta:user-defined>
    <meta:user-defined meta:name="OVERHEIDop.GmbID/DC.identifier">gmb-2020-95397</meta:user-defined>
    <meta:user-defined meta:name="OVERHEIDop.versieInformatie"/>
  </office:meta>
</office:document-meta>
</file>