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0: voor het organiseren van Festival der Zoete V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Festival der Zoete Verleiding", op 7, 8 en 9 augustus 2020 van 10.00 uur tot 18.00 uur bij de Sleenerhoeve aan de Brink 20 in Sleen. Er is toestemming verleend voor: 50 kramen; 9 tenten met een afmeting van 5x5 m; Toiletwagen; 5 bakkramen; Draaimolen.</text:p>
            <text:p text:style-name="common-al"/>
            <text:p text:style-name="common-al">Er is tevens op grond van artikel 3 lid 3 en artikel 4 lid 3 Zondagswet ontheffing verleend voor het evenement op zondag 9 augustus 2020 van 10.00 uur tot 18.00 uur.</text:p>
            <text:p text:style-name="common-al"/>
            <text:p text:style-name="common-al">Het college van burgemeester en wethouders van Coevorden heeft een geluidsontheffing verleend op grond van artikel 4:6 lid 2 APV voor: Festival der Zoete verleiding aan de Sleenerhoeve aan de Brink 20 in Sleen op 7,8 en 9 augustus 2020 van 10.00 uur tot 18.00 uur.</text:p>
            <text:p text:style-name="common-al"/>
            <text:p text:style-name="common-al">Verzonden op 8 april 2020</text:p>
            <text:p text:style-name="common-al"/>
            <text:p text:style-name="common-al">Kenmerk 23036-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pril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3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636.022 532816.668</meta:user-defined>
    <meta:user-defined meta:name="DC.title">Sleen - Brink 20: voor het organiseren van Festival der Zoete Verleiding</meta:user-defined>
    <meta:user-defined meta:name="OVERHEID.PostcodeHuisnummer/OVERHEIDop.postcodeHuisnummer">7841CE 20</meta:user-defined>
    <meta:user-defined meta:name="OVERHEIDop.straatnaam">Brink</meta:user-defined>
    <meta:user-defined meta:name="OVERHEIDop.woonplaats">Sl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90</meta:user-defined>
    <meta:user-defined meta:name="OVERHEIDop.GmbID/DC.identifier">gmb-2020-95390</meta:user-defined>
    <meta:user-defined meta:name="OVERHEIDop.versieInformatie"/>
  </office:meta>
</office:document-meta>
</file>