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drikstraat 6a, 9724 NB Groningen – transformeren 4 onzelfstandige wooneenheden naar 2 zelfstandige woningen (ontvangstdatum 23-12-2019, dossiernummer 2019758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3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02 581140</meta:user-defined>
    <meta:user-defined meta:name="DC.title">Aanvraag omgevingsvergunning: Hendrikstraat 6a, 9724 NB Groningen – transformeren 4 onzelfstandige wooneenheden naar 2 zelfstandige woningen (ontvangstdatum 23-12-2019, dossiernummer 201975831)</meta:user-defined>
    <meta:user-defined meta:name="OVERHEID.PostcodeHuisnummer/OVERHEIDop.postcodeHuisnummer">9724NB 6a</meta:user-defined>
    <meta:user-defined meta:name="OVERHEIDop.straatnaam">Hendrik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539</meta:user-defined>
    <meta:user-defined meta:name="OVERHEIDop.GmbID/DC.identifier">gmb-2020-9539</meta:user-defined>
    <meta:user-defined meta:name="OVERHEIDop.versieInformatie"/>
  </office:meta>
</office:document-meta>
</file>