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ijdelijk in gebruik hebben van een gronddepot t.b.v. wegenbouwwerkzaamheden, Rijndijk te Hazerswoude-Rijndijk, V2020/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te Hazerswoude-Rijndijk</text:p>
            <text:p text:style-name="common-al"/>
            <text:p text:style-name="common-al">V2020/264</text:p>
            <text:p text:style-name="common-al">het afwijken van het bestemmingsplan voor het tijdelijk in gebruik hebben van een gronddepot t.b.v. wegenbouwwerkzaamheden</text:p>
            <text:p text:style-name="last-al">Datum indiening: 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3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543.143 460468.368</meta:user-defined>
    <meta:user-defined meta:name="DC.title">Gemeente Alphen aan den Rijn - aanvraag omgevingsvergunning: het afwijken van het bestemmingsplan voor het tijdelijk in gebruik hebben van een gronddepot t.b.v. wegenbouwwerkzaamheden, Rijndijk te Hazerswoude-Rijndijk, V2020/264</meta:user-defined>
    <meta:user-defined meta:name="OVERHEID.PostcodeHuisnummer/OVERHEIDop.postcodeHuisnummer">2394AK 136</meta:user-defined>
    <meta:user-defined meta:name="OVERHEIDop.straatnaam">Rijndijk</meta:user-defined>
    <meta:user-defined meta:name="OVERHEIDop.woonplaats">Hazerswoude-Rijnd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84</meta:user-defined>
    <meta:user-defined meta:name="OVERHEIDop.GmbID/DC.identifier">gmb-2020-95384</meta:user-defined>
    <meta:user-defined meta:name="OVERHEIDop.versieInformatie"/>
  </office:meta>
</office:document-meta>
</file>