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erleende ontheffing APV, i.v.m.geluid door werkzaamheden, april en mei 2020, A12 nabij het tankstation ‘de fort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0</text:p>
            <text:p text:style-name="common-al">Locatie: A12 nabij het tankstation ‘de forten’ in Bunnik</text:p>
            <text:p text:style-name="common-al">Activiteit: </text:p>
            <text:p text:style-name="common-al">aanbrengen tijdelijke doorsteek;</text:p>
            <text:p text:style-name="common-al">het repareren van een dwarsscheur en het vervangen van een voeg;</text:p>
            <text:p text:style-name="common-al">inzagen betonverharding, opvullen langsnaad en vervangen asfalt. </text:p>
            <text:p text:style-name="common-al">Datum en tijdstip: </text:p>
            <text:list text:style-name="id1-3-2-1-1-9">
              <text:list-item text:style-override="id1-3-2-1-1-9-1">
                <text:number>•</text:number>
                <text:p text:style-name="al">9 april 2020 20:00 uur tot en met 10 april 2020 05:00 uur</text:p>
              </text:list-item>
              <text:list-item text:style-override="id1-3-2-1-1-9-2">
                <text:number>•</text:number>
                <text:p text:style-name="al">1 mei 2020 20:00 uur tot en met 4 mei 2020 05:00 uur </text:p>
              </text:list-item>
              <text:list-item text:style-override="id1-3-2-1-1-9-3">
                <text:number>•</text:number>
                <text:p text:style-name="al">15 mei 2020 20:00 uur tot 18 mei 2020 05:00 (reserve weekend voor weekend 1 en 2)</text:p>
              </text:list-item>
              <text:list-item text:style-override="id1-3-2-1-1-9-4">
                <text:number>•</text:number>
                <text:p text:style-name="al">8 mei 2020 20:00 uur tot en met 11 mei 2020 05:00 uur</text:p>
              </text:list-item>
              <text:list-item text:style-override="id1-3-2-1-1-9-5">
                <text:number>•</text:number>
                <text:p text:style-name="al">15 mei 2020 20:00 uur tot en met 18 mei 2020 05:00 uur </text:p>
              </text:list-item>
              <text:list-item text:style-override="id1-3-2-1-1-9-6">
                <text:number>•</text:number>
                <text:p text:style-name="al">28 mei 2020 20:00 uur tot en met 1 juni 2020 05:00 uur (reserve weekend voor weekend 3 en 4)</text:p>
              </text:list-item>
            </text:list>
            <text:p text:style-name="common-al"/>
            <text:p text:style-name="common-al">Zaaknummer: 812860</text:p>
            <text:p text:style-name="common-al">Bestuursorgaan: Burgemeester en wethouders van de gemeente Bunnik</text:p>
            <text:p text:style-name="common-al">Datum verzending besluit: 8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53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758.936 452629.434</meta:user-defined>
    <meta:user-defined meta:name="DC.title">Verleende ontheffing APV, i.v.m.geluid door werkzaamheden, april en mei 2020, A12 nabij het tankstation ‘de forten’ in Bunnik</meta:user-defined>
    <meta:user-defined meta:name="OVERHEID.PostcodeHuisnummer/OVERHEIDop.postcodeHuisnummer">3981HK 1</meta:user-defined>
    <meta:user-defined meta:name="OVERHEIDop.straatnaam">Rijksweg A 12</meta:user-defined>
    <meta:user-defined meta:name="OVERHEIDop.woonplaats">Bunnik</meta:user-defined>
    <meta:user-defined meta:name="DCTERMS.W3CDTF/DCTERMS.available">2020-04-14</meta:user-defined>
    <meta:user-defined meta:name="DCTERMS.W3CDTF/OVERHEIDop.jaargang">2020</meta:user-defined>
    <meta:user-defined meta:name="OVERHEIDop.publicationIssue">95381</meta:user-defined>
    <meta:user-defined meta:name="OVERHEIDop.GmbID/DC.identifier">gmb-2020-95381</meta:user-defined>
    <meta:user-defined meta:name="OVERHEIDop.versieInformatie"/>
  </office:meta>
</office:document-meta>
</file>