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, Lagewaard 22 te Koudekerk aan den Rijn, V2020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2 te Koudekerk aan den Rijn</text:p>
            <text:p text:style-name="common-al">2396 AV</text:p>
            <text:p text:style-name="common-al">V2020/265</text:p>
            <text:p text:style-name="common-al">het bouwen van een woning </text:p>
            <text:p text:style-name="last-al">Datum indiening: 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3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34.7 461160.4</meta:user-defined>
    <meta:user-defined meta:name="DC.title">Gemeente Alphen aan den Rijn - aanvraag omgevingsvergunning: het bouwen van een woning , Lagewaard 22 te Koudekerk aan den Rijn, V2020/265</meta:user-defined>
    <meta:user-defined meta:name="OVERHEID.PostcodeHuisnummer/OVERHEIDop.postcodeHuisnummer">2396AV 22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80</meta:user-defined>
    <meta:user-defined meta:name="OVERHEIDop.GmbID/DC.identifier">gmb-2020-95380</meta:user-defined>
    <meta:user-defined meta:name="OVERHEIDop.versieInformatie"/>
  </office:meta>
</office:document-meta>
</file>