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rijder 34 t/m 40 (even) Sappemeer, Verleende omgevingsvergunning (reguliere procedure) Z2020-000013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choonrijder 34 t/m 40 (even), 9611 AZ te Sappemeer, voor het bouwen van 4 woningen, 7 april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537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7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7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265.133 576515.77</meta:user-defined>
    <meta:user-defined meta:name="DC.title">Schoonrijder 34 t/m 40 (even) Sappemeer, Verleende omgevingsvergunning (reguliere procedure) Z2020-00001311</meta:user-defined>
    <meta:user-defined meta:name="OVERHEID.PostcodeHuisnummer/OVERHEIDop.postcodeHuisnummer">9611AZ 39</meta:user-defined>
    <meta:user-defined meta:name="OVERHEIDop.straatnaam">Schoonrijder</meta:user-defined>
    <meta:user-defined meta:name="OVERHEIDop.woonplaats">Sappemeer</meta:user-defined>
    <meta:user-defined meta:name="DCTERMS.W3CDTF/DCTERMS.available">2020-04-14</meta:user-defined>
    <meta:user-defined meta:name="DCTERMS.W3CDTF/OVERHEIDop.jaargang">2020</meta:user-defined>
    <meta:user-defined meta:name="OVERHEIDop.publicationIssue">95379</meta:user-defined>
    <meta:user-defined meta:name="OVERHEIDop.GmbID/DC.identifier">gmb-2020-95379</meta:user-defined>
    <meta:user-defined meta:name="OVERHEIDop.versieInformatie"/>
  </office:meta>
</office:document-meta>
</file>