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Bernardusstraat 24A te Maastricht. Afgehandelde omgevingsvergunning, het wijzigen naar de bestemming gebruik 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714WB</text:p>
            <text:p text:style-name="common-al">Sint Bernardusstraat 24A </text:p>
            <text:p text:style-name="common-al">het wijzigen naar de bestemming gebruik terras</text:p>
            <text:p text:style-name="common-al"/>
            <text:p text:style-name="common-al">Datum ontvangst aanvraag: 19-08-2019</text:p>
            <text:p text:style-name="common-al">Datum besluit: 08-04-2020</text:p>
            <text:p text:style-name="common-al">Startdatum bezwaartermijn: 09-04-2020</text:p>
            <text:p text:style-name="common-al">Procedure: Deze beschikking is voorbereid volgens de reguliere voorbereidingsprocedure.</text:p>
            <text:p text:style-name="common-al">Besluit: tijdelijk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09-04-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536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6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6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615.436 317344.756</meta:user-defined>
    <meta:user-defined meta:name="DC.title">Sint Bernardusstraat 24A te Maastricht. Afgehandelde omgevingsvergunning, het wijzigen naar de bestemming gebruik terras</meta:user-defined>
    <meta:user-defined meta:name="OVERHEID.PostcodeHuisnummer/OVERHEIDop.postcodeHuisnummer">6211HL 24</meta:user-defined>
    <meta:user-defined meta:name="OVERHEIDop.straatnaam">Sint Bernardusstraat</meta:user-defined>
    <meta:user-defined meta:name="OVERHEIDop.woonplaats">Maastricht</meta:user-defined>
    <meta:user-defined meta:name="DCTERMS.W3CDTF/DCTERMS.available">2020-04-14</meta:user-defined>
    <meta:user-defined meta:name="DCTERMS.W3CDTF/OVERHEIDop.jaargang">2020</meta:user-defined>
    <meta:user-defined meta:name="OVERHEIDop.publicationIssue">95368</meta:user-defined>
    <meta:user-defined meta:name="OVERHEIDop.GmbID/DC.identifier">gmb-2020-95368</meta:user-defined>
    <meta:user-defined meta:name="OVERHEIDop.versieInformatie"/>
  </office:meta>
</office:document-meta>
</file>