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0-02938, uitbouwen van de begane grond Archiefgebouw aan tuinzijde, 6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6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6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6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ingekomen aanvraag omgevingsvergunning Jansstraat 46, 2020-02938, uitbouwen van de begane grond Archiefgebouw aan tuinzijde, 6 april 2020 De bovenstaande aanvraag is binnengekomen, deze ligt niet ter inzage en is niet digitaal te volgen.</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5360</meta:user-defined>
    <meta:user-defined meta:name="OVERHEIDop.GmbID/DC.identifier">gmb-2020-95360</meta:user-defined>
    <meta:user-defined meta:name="OVERHEIDop.versieInformatie"/>
  </office:meta>
</office:document-meta>
</file>