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meldingen Besluit lozen buiten inrichtingen, Wet milieubeheer - onttrekken van grondwater en lozen op het schoonwaterriool - Nijverheidsweg-Noord 8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Besluit lozen buiten inrichtingen, Nijverheidsweg-Noord 80, onttrekken van grondwater en lozen op het schoonwaterriool, 10-03-2020. Rechtsmiddel: Geen. Ter informatie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35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5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Z-MLD-2020-1059</meta:user-defined>
    <dc:language>nl</dc:language>
    <meta:user-defined meta:name="OVERHEID.EPSG28992/DC.spatial">153636.282 464283.804</meta:user-defined>
    <meta:user-defined meta:name="DC.title">Gemeente Amersfoort, Soesterkwartier/Isselt - meldingen Besluit lozen buiten inrichtingen, Wet milieubeheer - onttrekken van grondwater en lozen op het schoonwaterriool - Nijverheidsweg-Noord 80, Amersfoort</meta:user-defined>
    <meta:user-defined meta:name="OVERHEID.PostcodeHuisnummer/OVERHEIDop.postcodeHuisnummer">3812PN 80</meta:user-defined>
    <meta:user-defined meta:name="OVERHEIDop.straatnaam">Nijverheidsweg-Noord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357</meta:user-defined>
    <meta:user-defined meta:name="OVERHEIDop.GmbID/DC.identifier">gmb-2020-95357</meta:user-defined>
    <meta:user-defined meta:name="OVERHEIDop.versieInformatie"/>
  </office:meta>
</office:document-meta>
</file>